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81.23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32.03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138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ackground-color="#ffe699" style:text-align-source="fix" style:repeat-content="false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6_51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1"/>
        <table:table-column table:style-name="co13" table:number-columns-repeated="1012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<text:span text:style-name="T1">主題</text:span></text:p>
          </table:table-cell>
          <table:table-cell table:style-name="ce4" office:value-type="string" calcext:value-type="string">
            <text:p><text:span text:style-name="T1">次主題</text:span></text:p>
          </table:table-cell>
          <table:table-cell table:style-name="ce5" office:value-type="string" calcext:value-type="string">
            <text:p><text:span text:style-name="T1">電子書</text:span>13<text:span text:style-name="T1">碼</text:span>ISBN</text:p>
          </table:table-cell>
          <table:table-cell table:style-name="ce5" office:value-type="string" calcext:value-type="string">
            <text:p><text:span text:style-name="T1">紙本</text:span>ISBN</text:p>
          </table:table-cell>
          <table:table-cell table:style-name="ce4" office:value-type="string" calcext:value-type="string">
            <text:p><text:span text:style-name="T1">題名</text:span></text:p>
          </table:table-cell>
          <table:table-cell table:style-name="ce4" office:value-type="string" calcext:value-type="string">
            <text:p><text:span text:style-name="T1">冊數</text:span></text:p>
          </table:table-cell>
          <table:table-cell table:style-name="ce4" office:value-type="string" calcext:value-type="string">
            <text:p><text:span text:style-name="T1">版次</text:span></text:p>
          </table:table-cell>
          <table:table-cell table:style-name="ce4" office:value-type="string" calcext:value-type="string">
            <text:p><text:span text:style-name="T1">作者</text:span></text:p>
          </table:table-cell>
          <table:table-cell table:style-name="ce4" office:value-type="string" calcext:value-type="string">
            <text:p><text:span text:style-name="T1">出版者</text:span></text:p>
          </table:table-cell>
          <table:table-cell table:style-name="ce4" office:value-type="string" calcext:value-type="string">
            <text:p><text:span text:style-name="T1">出版年</text:span></text:p>
          </table:table-cell>
          <table:table-cell table:style-name="ce9" office:value-type="string" calcext:value-type="string">
            <text:p>EBC URL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2">社會學</text:span></text:p>
          </table:table-cell>
          <table:table-cell table:style-name="ce6" office:value-type="float" office:value="9780826121738" calcext:value-type="float">
            <text:p>9780826121738 </text:p>
          </table:table-cell>
          <table:table-cell table:style-name="ce6" office:value-type="float" office:value="9780826121721" calcext:value-type="float">
            <text:p>9780826121721 </text:p>
          </table:table-cell>
          <table:table-cell table:style-name="ce2" office:value-type="string" calcext:value-type="string">
            <text:p>Aging, Society, and the Life Cour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rgan, Leslie A. ; Kunkel, Suzanne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2166674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94558" calcext:value-type="float">
            <text:p>9780826194558 </text:p>
          </table:table-cell>
          <table:table-cell table:style-name="ce6" office:value-type="float" office:value="9780826194541" calcext:value-type="float">
            <text:p>9780826194541 </text:p>
          </table:table-cell>
          <table:table-cell table:style-name="ce2" office:value-type="string" calcext:value-type="string">
            <text:p>An EMDR Therapy Primer: From Practicum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ensley, Barbara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2166641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2 <text:span text:style-name="T2">區域研究及地理</text:span></text:p>
          </table:table-cell>
          <table:table-cell table:style-name="ce6" office:value-type="float" office:value="9781845415341" calcext:value-type="float">
            <text:p>9781845415341 </text:p>
          </table:table-cell>
          <table:table-cell table:style-name="ce6" office:value-type="float" office:value="9781845415327" calcext:value-type="float">
            <text:p>9781845415327 </text:p>
          </table:table-cell>
          <table:table-cell table:style-name="ce2" office:value-type="string" calcext:value-type="string">
            <text:p>Challenges in Tourism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ngh, Tej Vir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2122776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99614" calcext:value-type="float">
            <text:p>9780826199614 </text:p>
          </table:table-cell>
          <table:table-cell table:style-name="ce6" office:value-type="float" office:value="9780826199591" calcext:value-type="float">
            <text:p>9780826199591 </text:p>
          </table:table-cell>
          <table:table-cell table:style-name="ce2" office:value-type="string" calcext:value-type="string">
            <text:p>Children With Multiple Mental Health Challenges: An Integrated Approach to Interven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ndy, Sarah ; Bradley, Susan 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463554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96392" calcext:value-type="float">
            <text:p>9780826196392 </text:p>
          </table:table-cell>
          <table:table-cell table:style-name="ce6" office:value-type="float" office:value="9780826196385" calcext:value-type="float">
            <text:p>9780826196385 </text:p>
          </table:table-cell>
          <table:table-cell table:style-name="ce2" office:value-type="string" calcext:value-type="string">
            <text:p>Cognitive Behavioral Therapy in K-12 School Settings: A Practitioner's Toolki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yce-Beaulieu, Diana ; Sulkowski, Michael L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2166648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99720" calcext:value-type="float">
            <text:p>9780826199720 </text:p>
          </table:table-cell>
          <table:table-cell table:style-name="ce6" office:value-type="float" office:value="9780826199713" calcext:value-type="float">
            <text:p>9780826199713 </text:p>
          </table:table-cell>
          <table:table-cell table:style-name="ce2" office:value-type="string" calcext:value-type="string">
            <text:p>College Student Mental Health Counseling: A Developmental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egges-White, Suzanne ; Borzumato-Gainey, Christin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394869</text:p>
          </table:table-cell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95821" calcext:value-type="float">
            <text:p>9780826195821 </text:p>
          </table:table-cell>
          <table:table-cell table:style-name="ce6" office:value-type="float" office:value="9780826195814" calcext:value-type="float">
            <text:p>9780826195814 </text:p>
          </table:table-cell>
          <table:table-cell table:style-name="ce2" office:value-type="string" calcext:value-type="string">
            <text:p>Counseling Individuals with Life-Threatening Ill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oka, Kenneth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352422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3 <text:span text:style-name="T2">法律學</text:span></text:p>
          </table:table-cell>
          <table:table-cell table:style-name="ce6" office:value-type="float" office:value="9789004303522" calcext:value-type="float">
            <text:p>9789004303522 </text:p>
          </table:table-cell>
          <table:table-cell table:style-name="ce6" office:value-type="float" office:value="9789004303515" calcext:value-type="float">
            <text:p>9789004303515 </text:p>
          </table:table-cell>
          <table:table-cell table:style-name="ce2" office:value-type="string" calcext:value-type="string">
            <text:p>Energy from the Sea: An International Law Perspective on Ocean Ener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kes, Nigel ; Trevisanut, Seline</text:p>
          </table:table-cell>
          <table:table-cell table:style-name="ce2" office:value-type="string" calcext:value-type="string">
            <text:p>Brill Nijhoff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4007454</text:p>
          </table:table-cell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23374" calcext:value-type="float">
            <text:p>9780826123374 </text:p>
          </table:table-cell>
          <table:table-cell table:style-name="ce6" office:value-type="float" office:value="9780826123367" calcext:value-type="float">
            <text:p>9780826123367 </text:p>
          </table:table-cell>
          <table:table-cell table:style-name="ce2" office:value-type="string" calcext:value-type="string">
            <text:p>Game-Based Cognitive-Behavioral Therapy for Child Sexual Abuse: An Innovative Treatment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ringer, Craig I.; Misurell, Justin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910213</text:p>
          </table:table-cell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3 <text:span text:style-name="T2">法律學</text:span></text:p>
          </table:table-cell>
          <table:table-cell table:style-name="ce6" office:value-type="float" office:value="9789004257313" calcext:value-type="float">
            <text:p>9789004257313 </text:p>
          </table:table-cell>
          <table:table-cell table:style-name="ce6" office:value-type="float" office:value="9789004257306" calcext:value-type="float">
            <text:p>9789004257306 </text:p>
          </table:table-cell>
          <table:table-cell table:style-name="ce2" office:value-type="string" calcext:value-type="string">
            <text:p>Greening International Jurisprudence: Environmental NGOs before International Courts, Tribunals, and Compliance Committe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engerling, Cathrin</text:p>
          </table:table-cell>
          <table:table-cell table:style-name="ce2" office:value-type="string" calcext:value-type="string">
            <text:p>Martinus Nijhoff Publishers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<text:s/>http://ebookcentral.proquest.com/lib/ncyu/detail.action?docID=1367824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5 <text:span text:style-name="T2">經濟學</text:span></text:p>
          </table:table-cell>
          <table:table-cell table:style-name="ce6" office:value-type="float" office:value="9781845415143" calcext:value-type="float">
            <text:p>9781845415143 </text:p>
          </table:table-cell>
          <table:table-cell table:style-name="ce6" office:value-type="float" office:value="9781845415136" calcext:value-type="float">
            <text:p>9781845415136 </text:p>
          </table:table-cell>
          <table:table-cell table:style-name="ce2" office:value-type="string" calcext:value-type="string">
            <text:p>Industrial Heritage Tou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Xie, Philip Feifan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3563623</text:p>
          </table:table-cell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1 <text:span text:style-name="T2">管理一</text:span></text:p>
          </table:table-cell>
          <table:table-cell table:style-name="ce6" office:value-type="float" office:value="9780826195715" calcext:value-type="float">
            <text:p>9780826195715 </text:p>
          </table:table-cell>
          <table:table-cell table:style-name="ce6" office:value-type="float" office:value="9780826195678" calcext:value-type="float">
            <text:p>9780826195678 </text:p>
          </table:table-cell>
          <table:table-cell table:style-name="ce2" office:value-type="string" calcext:value-type="string">
            <text:p>Long-Term Care Administration &amp; Management: Effective Practices and Quality Programs in Elderc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e-Melichar, Darlene; Flores, Cristina M. ; Cabigao, Edwin P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619914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1 <text:span text:style-name="T2">教育學</text:span></text:p>
          </table:table-cell>
          <table:table-cell table:style-name="ce6" office:value-type="float" office:value="9780826196422" calcext:value-type="float">
            <text:p>9780826196422 </text:p>
          </table:table-cell>
          <table:table-cell table:style-name="ce6" office:value-type="float" office:value="9780826196453" calcext:value-type="float">
            <text:p>9780826196453 </text:p>
          </table:table-cell>
          <table:table-cell table:style-name="ce2" office:value-type="string" calcext:value-type="string">
            <text:p>Mental Health Practice in Today's Schools: Issues and Interven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itte, Raymond H.; Mosley-Howard, G. Susan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833879</text:p>
          </table:table-cell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3 <text:span text:style-name="T2">藝術學</text:span></text:p>
          </table:table-cell>
          <table:table-cell table:style-name="ce6" office:value-type="float" office:value="9780520955325" calcext:value-type="float">
            <text:p>9780520955325 </text:p>
          </table:table-cell>
          <table:table-cell table:style-name="ce6" office:value-type="float" office:value="9780520273870" calcext:value-type="float">
            <text:p>9780520273870 </text:p>
          </table:table-cell>
          <table:table-cell table:style-name="ce2" office:value-type="string" calcext:value-type="string">
            <text:p>New Orleans Suite: Music and Culture in Transi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ts, Lewis; Porter, Eric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<text:s/>http://ebookcentral.proquest.com/lib/ncyu/detail.action?docID=1105926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26986" calcext:value-type="float">
            <text:p>9780826126986 </text:p>
          </table:table-cell>
          <table:table-cell table:style-name="ce6" office:value-type="float" office:value="9780826126979" calcext:value-type="float">
            <text:p>9780826126979 </text:p>
          </table:table-cell>
          <table:table-cell table:style-name="ce2" office:value-type="string" calcext:value-type="string">
            <text:p>Positive Psychology 1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kins, Philip 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42</text:p>
          </table:table-cell>
          <table:table-cell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0 <text:span text:style-name="T2">財金與會計</text:span></text:p>
          </table:table-cell>
          <table:table-cell table:style-name="ce6" office:value-type="float" office:value="9783428543496" calcext:value-type="float">
            <text:p>9783428543496 </text:p>
          </table:table-cell>
          <table:table-cell table:style-name="ce6" office:value-type="float" office:value="9783428143498" calcext:value-type="float">
            <text:p>9783428143498 </text:p>
          </table:table-cell>
          <table:table-cell table:style-name="ce2" office:value-type="string" calcext:value-type="string">
            <text:p>The Protection of Minority Shareholders in Vietnam, Thailand and Malaysia.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lberg, Susanne</text:p>
          </table:table-cell>
          <table:table-cell table:style-name="ce2" office:value-type="string" calcext:value-type="string">
            <text:p>Duncker &amp; Humblot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2082688</text:p>
          </table:table-cell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2">社會學</text:span></text:p>
          </table:table-cell>
          <table:table-cell table:style-name="ce6" office:value-type="float" office:value="9780826196569" calcext:value-type="float">
            <text:p>9780826196569 </text:p>
          </table:table-cell>
          <table:table-cell table:style-name="ce6" office:value-type="float" office:value="9780826196538" calcext:value-type="float">
            <text:p>9780826196538 </text:p>
          </table:table-cell>
          <table:table-cell table:style-name="ce2" office:value-type="string" calcext:value-type="string">
            <text:p>Social Policy for an Aging Society: A Human Rights Perspec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x, Carole B., PhD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921770</text:p>
          </table:table-cell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4 <text:span text:style-name="T2">政治學</text:span></text:p>
          </table:table-cell>
          <table:table-cell table:style-name="ce6" office:value-type="float" office:value="9780739181270" calcext:value-type="float">
            <text:p>9780739181270 </text:p>
          </table:table-cell>
          <table:table-cell table:style-name="ce6" office:value-type="float" office:value="9780739181263" calcext:value-type="float">
            <text:p>9780739181263 </text:p>
          </table:table-cell>
          <table:table-cell table:style-name="ce2" office:value-type="string" calcext:value-type="string">
            <text:p>Stateness and Sovereign Debt: Greece in the European Conundru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vdas, Kostas A.; Litsas, Spyridon N. ; Skiadas, Dimitrios V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<text:s/>http://ebookcentral.proquest.com/lib/ncyu/detail.action?docID=1157590</text:p>
          </table:table-cell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04 <text:span text:style-name="T2">語言學</text:span></text:p>
          </table:table-cell>
          <table:table-cell table:style-name="ce6" office:value-type="float" office:value="9781783093076" calcext:value-type="float">
            <text:p>9781783093076 </text:p>
          </table:table-cell>
          <table:table-cell table:style-name="ce6" office:value-type="float" office:value="9781783093069" calcext:value-type="float">
            <text:p>9781783093069 </text:p>
          </table:table-cell>
          <table:table-cell table:style-name="ce2" office:value-type="string" calcext:value-type="string">
            <text:p>Teachers as Mediators in the Foreign Language Classroo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hler, Michelle</text:p>
          </table:table-cell>
          <table:table-cell table:style-name="ce2" office:value-type="string" calcext:value-type="string">
            <text:p>Multilingual Matters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920436</text:p>
          </table:table-cell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19322" calcext:value-type="float">
            <text:p>9780826119322 </text:p>
          </table:table-cell>
          <table:table-cell table:style-name="ce6" office:value-type="float" office:value="9780826119315" calcext:value-type="float">
            <text:p>9780826119315 </text:p>
          </table:table-cell>
          <table:table-cell table:style-name="ce2" office:value-type="string" calcext:value-type="string">
            <text:p>The School Psychology Practicum and Internship Handboo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yce-Beaulieu, Diana; Rossen, Eric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34</text:p>
          </table:table-cell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5 <text:span text:style-name="T2">經濟學</text:span></text:p>
          </table:table-cell>
          <table:table-cell table:style-name="ce6" office:value-type="float" office:value="9781845415297" calcext:value-type="float">
            <text:p>9781845415297 </text:p>
          </table:table-cell>
          <table:table-cell table:style-name="ce6" office:value-type="float" office:value="9781845415280" calcext:value-type="float">
            <text:p>9781845415280 </text:p>
          </table:table-cell>
          <table:table-cell table:style-name="ce2" office:value-type="string" calcext:value-type="string">
            <text:p>Travel, Tourism and the Moving Im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eton, Sue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3563630</text:p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SS05 <text:span text:style-name="T2">醫學教育</text:span></text:p>
          </table:table-cell>
          <table:table-cell table:style-name="ce6" office:value-type="float" office:value="9780826119056" calcext:value-type="float">
            <text:p>9780826119056 </text:p>
          </table:table-cell>
          <table:table-cell table:style-name="ce6" office:value-type="float" office:value="9780826119049" calcext:value-type="float">
            <text:p>9780826119049 </text:p>
          </table:table-cell>
          <table:table-cell table:style-name="ce2" office:value-type="string" calcext:value-type="string">
            <text:p>12-Lead EKG Confidence: A Step-By-Step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reen, Jacqueline M., <text:s/>; Chiaramida, Anthony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809029</text:p>
          </table:table-cell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5385" calcext:value-type="float">
            <text:p>9780826125385 </text:p>
          </table:table-cell>
          <table:table-cell table:style-name="ce6" office:value-type="float" office:value="9780826125378" calcext:value-type="float">
            <text:p>9780826125378 </text:p>
          </table:table-cell>
          <table:table-cell table:style-name="ce2" office:value-type="string" calcext:value-type="string">
            <text:p>A History of Midwifery in the United States: The Midwife Said Fear No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rney, Helen ; Thompson, Joyce Beeb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3423</text:p>
          </table:table-cell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7631" calcext:value-type="float">
            <text:p>9780826127631 </text:p>
          </table:table-cell>
          <table:table-cell table:style-name="ce6" office:value-type="float" office:value="9780826127624" calcext:value-type="float">
            <text:p>9780826127624 </text:p>
          </table:table-cell>
          <table:table-cell table:style-name="ce2" office:value-type="string" calcext:value-type="string">
            <text:p>Adult-Gerontology Practice Guidelin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sh, Jill C.; Glass, Cheryl A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2166669</text:p>
          </table:table-cell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1009 <text:span text:style-name="T2">公共衛生及環境醫學</text:span></text:p>
          </table:table-cell>
          <table:table-cell table:style-name="ce6" office:value-type="float" office:value="9780826110268" calcext:value-type="float">
            <text:p>9780826110268 </text:p>
          </table:table-cell>
          <table:table-cell table:style-name="ce6" office:value-type="float" office:value="9780826110251" calcext:value-type="float">
            <text:p>9780826110251 </text:p>
          </table:table-cell>
          <table:table-cell table:style-name="ce2" office:value-type="string" calcext:value-type="string">
            <text:p>Biostatistics for Epidemiology and Public Health Using 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an, Bertram K.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24</text:p>
          </table:table-cell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3268" calcext:value-type="float">
            <text:p>9780826123268 </text:p>
          </table:table-cell>
          <table:table-cell table:style-name="ce6" office:value-type="float" office:value="9780826123251" calcext:value-type="float">
            <text:p>9780826123251 </text:p>
          </table:table-cell>
          <table:table-cell table:style-name="ce2" office:value-type="string" calcext:value-type="string">
            <text:p>Developing a Program of Research in Nurs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ck, Cheryl Tatano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37</text:p>
          </table:table-cell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0328" calcext:value-type="float">
            <text:p>9780826120328 </text:p>
          </table:table-cell>
          <table:table-cell table:style-name="ce6" office:value-type="float" office:value="9780826120311" calcext:value-type="float">
            <text:p>9780826120311 </text:p>
          </table:table-cell>
          <table:table-cell table:style-name="ce2" office:value-type="string" calcext:value-type="string">
            <text:p>Encyclopedia of Nursing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mith, Mary Jane ; Carpenter, Roger D. ; Fitzpatrick, Joyce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953173</text:p>
          </table:table-cell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95562" calcext:value-type="float">
            <text:p>9780826195562 </text:p>
          </table:table-cell>
          <table:table-cell table:style-name="ce6" office:value-type="float" office:value="9780826195555" calcext:value-type="float">
            <text:p>9780826195555 </text:p>
          </table:table-cell>
          <table:table-cell table:style-name="ce2" office:value-type="string" calcext:value-type="string">
            <text:p>Evaluation and Testing in Nursing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ermann, Marilyn H. ; Gaberson, Kathleen B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120188</text:p>
          </table:table-cell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5996" calcext:value-type="float">
            <text:p>9780826125996 </text:p>
          </table:table-cell>
          <table:table-cell table:style-name="ce6" office:value-type="float" office:value="9780826125989" calcext:value-type="float">
            <text:p>9780826125989 </text:p>
          </table:table-cell>
          <table:table-cell table:style-name="ce2" office:value-type="string" calcext:value-type="string">
            <text:p>Expert Clinician to Novice Nurse Educator: Learning from First-Hand Narra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rrell, Jeanne Merkle ; Cangelosi, Pamela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40</text:p>
          </table:table-cell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9673" calcext:value-type="float">
            <text:p>9780826129673 </text:p>
          </table:table-cell>
          <table:table-cell table:style-name="ce6" office:value-type="float" office:value="9780826129666" calcext:value-type="float">
            <text:p>9780826129666 </text:p>
          </table:table-cell>
          <table:table-cell table:style-name="ce2" office:value-type="string" calcext:value-type="string">
            <text:p>Foundations of Clinical Nurse Specialist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ulton, Janet S. ; Lyon, Brenda L. ; Goudreau, Kelly A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675082</text:p>
          </table:table-cell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30181" calcext:value-type="float">
            <text:p>9780826130181 </text:p>
          </table:table-cell>
          <table:table-cell table:style-name="ce6" office:value-type="float" office:value="9780826130174" calcext:value-type="float">
            <text:p>9780826130174 </text:p>
          </table:table-cell>
          <table:table-cell table:style-name="ce2" office:value-type="string" calcext:value-type="string">
            <text:p>Gerontological Nurse Certification Revie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ris, Alison E. 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2166664</text:p>
          </table:table-cell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95586" calcext:value-type="float">
            <text:p>9780826195586 </text:p>
          </table:table-cell>
          <table:table-cell table:style-name="ce6" office:value-type="float" office:value="9780826195579" calcext:value-type="float">
            <text:p>9780826195579 </text:p>
          </table:table-cell>
          <table:table-cell table:style-name="ce2" office:value-type="string" calcext:value-type="string">
            <text:p>Guidelines for Nurse Practitioners in Ambulatory Obstetric Sett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ibulka, Nancy J. ; Barron, Mary Le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<text:s/>http://ebookcentral.proquest.com/lib/ncyu/detail.action?docID=1170016</text:p>
          </table:table-cell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69433" calcext:value-type="float">
            <text:p>9780826169433 </text:p>
          </table:table-cell>
          <table:table-cell table:style-name="ce6" office:value-type="float" office:value="9780826169426" calcext:value-type="float">
            <text:p>9780826169426 </text:p>
          </table:table-cell>
          <table:table-cell table:style-name="ce2" office:value-type="string" calcext:value-type="string">
            <text:p>Health Policy and Advanced Practice Nursing: Impact and Im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oudreau, Kelly A. ; Smolenski, Mary 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578289</text:p>
          </table:table-cell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9130" calcext:value-type="float">
            <text:p>9780826129130 </text:p>
          </table:table-cell>
          <table:table-cell table:style-name="ce6" office:value-type="float" office:value="9780826129123" calcext:value-type="float">
            <text:p>9780826129123 </text:p>
          </table:table-cell>
          <table:table-cell table:style-name="ce2" office:value-type="string" calcext:value-type="string">
            <text:p>Lashley's Essentials of Clinical Genetics in Nursing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asper, Christine E. ; Schneidereith, Tonya A. ; Lashley, Felissa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49</text:p>
          </table:table-cell>
          <table:table-cell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7044" calcext:value-type="float">
            <text:p>9780826127044 </text:p>
          </table:table-cell>
          <table:table-cell table:style-name="ce6" office:value-type="float" office:value="9780826127037" calcext:value-type="float">
            <text:p>9780826127037 </text:p>
          </table:table-cell>
          <table:table-cell table:style-name="ce2" office:value-type="string" calcext:value-type="string">
            <text:p>Nursing Case Studies on Improving Health-Related Quality of Life in Older Adul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azer, Meredith Wallace; Murphy, Kathy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2166657</text:p>
          </table:table-cell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8553" calcext:value-type="float">
            <text:p>9780826128553 </text:p>
          </table:table-cell>
          <table:table-cell table:style-name="ce6" office:value-type="float" office:value="9780826128546" calcext:value-type="float">
            <text:p>9780826128546 </text:p>
          </table:table-cell>
          <table:table-cell table:style-name="ce2" office:value-type="string" calcext:value-type="string">
            <text:p>Nursing Home Administr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llen, James E., PhD, MSPH, NH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48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96361" calcext:value-type="float">
            <text:p>9780826196361 </text:p>
          </table:table-cell>
          <table:table-cell table:style-name="ce6" office:value-type="float" office:value="9780826196354" calcext:value-type="float">
            <text:p>9780826196354 </text:p>
          </table:table-cell>
          <table:table-cell table:style-name="ce2" office:value-type="string" calcext:value-type="string">
            <text:p>Palliative Care Nursing: Quality Care to the End of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zo, Marianne ; Sherman, Deborah Witt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718245</text:p>
          </table:table-cell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9291" calcext:value-type="float">
            <text:p>9780826129291 </text:p>
          </table:table-cell>
          <table:table-cell table:style-name="ce6" office:value-type="float" office:value="9780826129284" calcext:value-type="float">
            <text:p>9780826129284 </text:p>
          </table:table-cell>
          <table:table-cell table:style-name="ce2" office:value-type="string" calcext:value-type="string">
            <text:p>Philosophy of Science for Nursing Practice: Concepts and Appli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hnke, Michael D;Dreher, H. Michael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50</text:p>
          </table:table-cell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1009 <text:span text:style-name="T2">公共衛生及環境醫學</text:span></text:p>
          </table:table-cell>
          <table:table-cell table:style-name="ce6" office:value-type="float" office:value="9789004256460" calcext:value-type="float">
            <text:p>9789004256460 </text:p>
          </table:table-cell>
          <table:table-cell table:style-name="ce6" office:value-type="float" office:value="9789004256453" calcext:value-type="float">
            <text:p>9789004256453 </text:p>
          </table:table-cell>
          <table:table-cell table:style-name="ce2" office:value-type="string" calcext:value-type="string">
            <text:p>Saving Lives in Wartime China: How Medical Reformers Built Modern Healthcare Systems Amid War and Epidemics, 1928-19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t, John R.</text:p>
          </table:table-cell>
          <table:table-cell table:style-name="ce2" office:value-type="string" calcext:value-type="string">
            <text:p>Brill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481150</text:p>
          </table:table-cell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64056" calcext:value-type="float">
            <text:p>9780826164056 </text:p>
          </table:table-cell>
          <table:table-cell table:style-name="ce6" office:value-type="float" office:value="9780826164049" calcext:value-type="float">
            <text:p>9780826164049 </text:p>
          </table:table-cell>
          <table:table-cell table:style-name="ce2" office:value-type="string" calcext:value-type="string">
            <text:p>Theories Guiding Nursing Research and Practice: Making Nursing Knowledge Development Explici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itzpatrick, Joyce J. ;McCarthy, Geraldin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679929</text:p>
          </table:table-cell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19926" calcext:value-type="float">
            <text:p>9780826119926 </text:p>
          </table:table-cell>
          <table:table-cell table:style-name="ce6" office:value-type="float" office:value="9780826119919" calcext:value-type="float">
            <text:p>9780826119919 </text:p>
          </table:table-cell>
          <table:table-cell table:style-name="ce2" office:value-type="string" calcext:value-type="string">
            <text:p>Writing for Publication in Nur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ermann, Marilyn H. ; Hays, Judith 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2166643</text:p>
          </table:table-cell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2">護理</text:span></text:p>
          </table:table-cell>
          <table:table-cell table:style-name="ce6" office:value-type="float" office:value="9780826122735" calcext:value-type="float">
            <text:p>9780826122735 </text:p>
          </table:table-cell>
          <table:table-cell table:style-name="ce6" office:value-type="float" office:value="9780826122728" calcext:value-type="float">
            <text:p>9780826122728 </text:p>
          </table:table-cell>
          <table:table-cell table:style-name="ce2" office:value-type="string" calcext:value-type="string">
            <text:p>Writing Winning Proposals for Nurses and Health Care Professiona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unk, Sandra G.; Tornquist, Elizabeth M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2166675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3010G0 <text:span text:style-name="T2">森林</text:span>,<text:span text:style-name="T2">水保及生態</text:span></text:p>
          </table:table-cell>
          <table:table-cell table:style-name="ce6" office:value-type="float" office:value="9789004254428" calcext:value-type="float">
            <text:p>9789004254428 </text:p>
          </table:table-cell>
          <table:table-cell table:style-name="ce6" office:value-type="float" office:value="9789004254411" calcext:value-type="float">
            <text:p>9789004254411 </text:p>
          </table:table-cell>
          <table:table-cell table:style-name="ce2" office:value-type="string" calcext:value-type="string">
            <text:p>Chinese Perspectives on the Environment and Sustainable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, Wenhu</text:p>
          </table:table-cell>
          <table:table-cell table:style-name="ce2" office:value-type="string" calcext:value-type="string">
            <text:p>Brill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<text:s/>http://ebookcentral.proquest.com/lib/ncyu/detail.action?docID=1251031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04 <text:span text:style-name="T2">語言學</text:span></text:p>
          </table:table-cell>
          <table:table-cell table:style-name="ce6" office:value-type="float" office:value="9781783091447" calcext:value-type="float">
            <text:p>9781783091447 </text:p>
          </table:table-cell>
          <table:table-cell table:style-name="ce6" office:value-type="float" office:value="9781783091430" calcext:value-type="float">
            <text:p>9781783091430 </text:p>
          </table:table-cell>
          <table:table-cell table:style-name="ce2" office:value-type="string" calcext:value-type="string">
            <text:p>Acquisition of Sociolinguistic Competence in a Lingua Franca Contex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urham, Mercedes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639085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98358" calcext:value-type="float">
            <text:p>9780826198358 </text:p>
          </table:table-cell>
          <table:table-cell table:style-name="ce6" office:value-type="float" office:value="9780826198297" calcext:value-type="float">
            <text:p>9780826198297 </text:p>
          </table:table-cell>
          <table:table-cell table:style-name="ce2" office:value-type="string" calcext:value-type="string">
            <text:p>Counseling in the Family Law System: A Professional Counselor's Guid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dD, Virginia Allen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685694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23183" calcext:value-type="float">
            <text:p>9780826123183 </text:p>
          </table:table-cell>
          <table:table-cell table:style-name="ce6" office:value-type="float" office:value="9780826123176" calcext:value-type="float">
            <text:p>9780826123176 </text:p>
          </table:table-cell>
          <table:table-cell table:style-name="ce2" office:value-type="string" calcext:value-type="string">
            <text:p>EMDR Therapy for Schizophrenia and Other Psychos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ller, Paul William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36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2">心理學</text:span></text:p>
          </table:table-cell>
          <table:table-cell table:style-name="ce6" office:value-type="float" office:value="9780826171276" calcext:value-type="float">
            <text:p>9780826171276 </text:p>
          </table:table-cell>
          <table:table-cell table:style-name="ce6" office:value-type="float" office:value="9780826171269" calcext:value-type="float">
            <text:p>9780826171269 </text:p>
          </table:table-cell>
          <table:table-cell table:style-name="ce2" office:value-type="string" calcext:value-type="string">
            <text:p>EMDR Toolbox: Theory and Treatment of Complex PTSD and Dissociatio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nipe, James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<text:s/>http://ebookcentral.proquest.com/lib/ncyu/detail.action?docID=1760905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1 <text:span text:style-name="T2">管理一</text:span></text:p>
          </table:table-cell>
          <table:table-cell table:style-name="ce6" office:value-type="float" office:value="9780826109095" calcext:value-type="float">
            <text:p>9780826109095 </text:p>
          </table:table-cell>
          <table:table-cell table:style-name="ce6" office:value-type="float" office:value="9780826109088" calcext:value-type="float">
            <text:p>9780826109088 </text:p>
          </table:table-cell>
          <table:table-cell table:style-name="ce2" office:value-type="string" calcext:value-type="string">
            <text:p>Implementing Culture Change in Long-Term Care: Benchmarks and Strategies for Management and Practic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urkowski, Elaine T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3" calcext:value-type="float">
            <text:p>2013</text:p>
          </table:table-cell>
          <table:table-cell table:style-name="ce10" office:value-type="string" calcext:value-type="string">
            <text:p><text:s/>http://ebookcentral.proquest.com/lib/ncyu/detail.action?docID=1190691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2">社會學</text:span></text:p>
          </table:table-cell>
          <table:table-cell table:style-name="ce6" office:value-type="float" office:value="9780826194572" calcext:value-type="float">
            <text:p>9780826194572 </text:p>
          </table:table-cell>
          <table:table-cell table:style-name="ce6" office:value-type="float" office:value="9780826194565" calcext:value-type="float">
            <text:p>9780826194565 </text:p>
          </table:table-cell>
          <table:table-cell table:style-name="ce2" office:value-type="string" calcext:value-type="string">
            <text:p>Long-Term Care in an Aging Society: Theory and Practic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owles, Graham D.; Teaster, Pamela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57</text:p>
          </table:table-cell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2">社會學</text:span></text:p>
          </table:table-cell>
          <table:table-cell table:style-name="ce6" office:value-type="float" office:value="9780826127778" calcext:value-type="float">
            <text:p>9780826127778 </text:p>
          </table:table-cell>
          <table:table-cell table:style-name="ce6" office:value-type="float" office:value="9780826127761" calcext:value-type="float">
            <text:p>9780826127761 </text:p>
          </table:table-cell>
          <table:table-cell table:style-name="ce2" office:value-type="string" calcext:value-type="string">
            <text:p>The Social Work Field Instructor's Survival Guid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nsley, Melissa A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string" calcext:value-type="string">
            <text:p><text:s/>http://ebookcentral.proquest.com/lib/ncyu/detail.action?docID=4102343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2">社會學</text:span></text:p>
          </table:table-cell>
          <table:table-cell table:style-name="ce6" office:value-type="float" office:value="9780826129826" calcext:value-type="float">
            <text:p>9780826129826 </text:p>
          </table:table-cell>
          <table:table-cell table:style-name="ce6" office:value-type="float" office:value="9780826129758" calcext:value-type="float">
            <text:p>9780826129758 </text:p>
          </table:table-cell>
          <table:table-cell table:style-name="ce2" office:value-type="string" calcext:value-type="string">
            <text:p>Making Strategy Count in the Health and Human Services Sector: Lessons Learned from 20 Organizations and Chief Strategy Officer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ansen-Turton, Tine; Mortell, Michael 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10" office:value-type="string" calcext:value-type="string">
            <text:p><text:s/>http://ebookcentral.proquest.com/lib/ncyu/detail.action?docID=1572950</text:p>
          </table:table-cell>
          <table:table-cell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2016_51冊.A1:2016_51冊.L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5-07-28T07:38:47Z</meta:creation-date>
    <dc:date>2017-02-16T10:42:42.079000000</dc:date>
    <meta:editing-duration>PT13S</meta:editing-duration>
    <meta:editing-cycles>1</meta:editing-cycles>
    <meta:document-statistic meta:table-count="1" meta:cell-count="624" meta:object-count="0"/>
  </office:meta>
</office:document-meta>
</file>